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style:line-height-at-least="0.176cm" fo:keep-with-next="always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7.6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list-style-name="L1" style:master-page-name="">
      <style:paragraph-properties fo:margin-left="0.023cm" fo:margin-right="0cm" fo:margin-top="0cm" fo:margin-bottom="0cm" fo:line-height="150%" fo:text-align="justify" style:justify-single-word="false" fo:text-indent="-0.023cm" style:auto-text-indent="false" style:page-number="auto"/>
    </style:style>
    <style:style style:name="P13" style:family="paragraph" style:parent-style-name="Standard" style:list-style-name="L1" style:master-page-name="">
      <style:paragraph-properties fo:margin-left="1.217cm" fo:margin-right="0cm" fo:margin-top="0cm" fo:margin-bottom="0cm" fo:line-height="150%" fo:text-align="justify" style:justify-single-word="false" fo:text-indent="1.249cm" style:auto-text-indent="false" style:page-number="auto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 style:list-style-name="L3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 style:list-style-name="L1" style:master-page-name="">
      <style:paragraph-properties fo:margin-left="0.042cm" fo:margin-right="0cm" fo:margin-top="0cm" fo:margin-bottom="0cm" fo:line-height="150%" fo:text-align="justify" style:justify-single-word="false" fo:text-indent="0cm" style:auto-text-indent="false" style:page-number="auto"/>
    </style:style>
    <style:style style:name="P22" style:family="paragraph" style:parent-style-name="Standard" style:list-style-name="L1">
      <style:paragraph-properties fo:margin-left="0.042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9"/>Cieszyn, 22 kwietnia 2022 r.</text:p>
      <text:p text:style-name="P3"/>
      <text:p text:style-name="P4"/>
      <text:p text:style-name="P8"><text:s text:c="8"/>Szanowna <text:s/>Pani / Szanowny Pan</text:p>
      <text:p text:style-name="P8"><text:s text:c="8"/>Dyrektor</text:p>
      <text:p text:style-name="P5"/>
      <text:p text:style-name="P9"><text:span text:style-name="Domyślna_20_czcionka_20_akapitu1"><text:span text:style-name="T1">Rada Funduszu Stypendialnego Śląska Cieszyńskiego oraz Zarząd Główny Macierzy Ziemi Cieszyńskiej mają przyjemność ponownie zaprosić do składania wniosków o przyznanie </text:span></text:span><text:span text:style-name="Domyślna_20_czcionka_20_akapitu1"><text:span text:style-name="T2">stypendiów macierzowych, artystycznych i pomostowych na rok szkolny 2022/2023.</text:span></text:span></text:p>
      <text:p text:style-name="P10"><text:span text:style-name="Domyślna_20_czcionka_20_akapitu1"><text:span text:style-name="T1"><text:tab/>Informujemy, że Macierz Ziemi Cieszyńskiej ponownie złożyła wniosek do </text:span></text:span><text:span text:style-name="Domyślna_20_czcionka_20_akapitu1"><text:span text:style-name="T2">Programu Stypendiów Pomostowych (PSP) „Dyplom z Marzeń”</text:span></text:span><text:span text:style-name="Domyślna_20_czcionka_20_akapitu1"><text:span text:style-name="T1">. Zakwalifikowanie się do PSP pozwoli nie tylko znacząco </text:span></text:span><text:span text:style-name="Domyślna_20_czcionka_20_akapitu1"><text:span text:style-name="T3">zwiększyć wysokość stypendium dla studenta do </text:span></text:span><text:span text:style-name="Domyślna_20_czcionka_20_akapitu1"><text:span text:style-name="T4">7000zł/ rok</text:span></text:span><text:span text:style-name="Domyślna_20_czcionka_20_akapitu1"><text:span text:style-name="T1">, ale ułatwi również najzdolniejszej młodzieży staranie się o stypendium na drugim roku studiów oraz o stypendia i staże zagraniczne. Udział <text:s/>w ogólnopolskim programie spowodował, że zmianie uległy zasady i kryteria przydzielania stypendiów oraz terminy składania wniosków. Zgodnie z Regulaminem przyznawania i przekazywania stypendiów pomostowych, </text:span></text:span><text:span text:style-name="Domyślna_20_czcionka_20_akapitu1"><text:span text:style-name="T3">do ubiegania się o stypendium pomostowe uprawnieni są maturzyści, absolwenci liceów, techników, szkół branżowych II stopnia którzy ukończyli szkołę w 2022 roku i którzy spełniają </text:span></text:span><text:span text:style-name="Domyślna_20_czcionka_20_akapitu1"><text:span text:style-name="T4">łącznie</text:span></text:span><text:span text:style-name="Domyślna_20_czcionka_20_akapitu1"><text:span text:style-name="T3"> następujące warunki:</text:span></text:span></text:p>
      <text:p text:style-name="P9"><text:span text:style-name="Domyślna_20_czcionka_20_akapitu1"><text:span text:style-name="T1"><text:s/>a) są obywatelami polskimi lub posiadają Kartę Polaka,</text:span></text:span></text:p>
      <text:p text:style-name="P9"><text:span text:style-name="Domyślna_20_czcionka_20_akapitu1"><text:span text:style-name="T1"><text:s/>b) posiadają rekomendację Organizacji Lokalnej uczestniczącej w XXI edycji Programu, </text:span></text:span></text:p>
      <text:list xml:id="list5817756267810465212" text:style-name="L1">
        <text:list-item>
          <text:list>
            <text:list-item>
              <text:list>
                <text:list-header>
                  <text:p text:style-name="P12"><text:span text:style-name="Domyślna_20_czcionka_20_akapitu1"><text:span text:style-name="T1"><text:s text:c="12"/>c) <text:s/>mieszkają na terenach wiejskich lub w miastach </text:span></text:span><text:span text:style-name="Domyślna_20_czcionka_20_akapitu1"><text:span text:style-name="T2">do 20 tys. mieszkańców</text:span></text:span><text:span text:style-name="Domyślna_20_czcionka_20_akapitu1"><text:span text:style-name="T1">, potwierdzone <text:s/><text:tab/>zameldowaniem. Okres zameldowania </text:span></text:span><text:span text:style-name="Domyślna_20_czcionka_20_akapitu1"><text:span text:style-name="T2">nie może być krótszy niż 2 lata</text:span></text:span><text:span text:style-name="Domyślna_20_czcionka_20_akapitu1"><text:span text:style-name="T1"> od daty ogłoszenia <text:tab/>Programu na stronie </text:span></text:span><text:a xlink:type="simple" xlink:href="http://www.stypendia-pomostowe.pl/" text:style-name="Internet_20_link" text:visited-style-name="Visited_20_Internet_20_Link"><text:span text:style-name="Domyślna_20_czcionka_20_akapitu1"><text:span text:style-name="T1">www.stypendia-pomostowe.pl</text:span></text:span></text:a><text:span text:style-name="Domyślna_20_czcionka_20_akapitu1"><text:span text:style-name="T1">.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pan text:style-name="Domyślna_20_czcionka_20_akapitu1"><text:span text:style-name="T1"><text:s/>d) pochodzą z rodzin , w których dochód w przeliczeniu na osobę lub dochód osoby uczącej się </text:span></text:span><text:span text:style-name="Domyślna_20_czcionka_20_akapitu1"><text:span text:style-name="T2">nie jest wyższy niż 2107 zł <text:s/>brutto wyliczony z czerwca 2022 r.</text:span></text:span><text:span text:style-name="Domyślna_20_czcionka_20_akapitu1"><text:span text:style-name="T1"> Jeśli członkiem rodziny jest dziecko legitymujące się orzeczeniem o niepełnosprawności lub stopniu niepełnosprawności, do dochodu nie wlicza się zasiłku pielęgnacyjnego, dodatku pielęgnacyjnego otrzymywanych w związku z tą niepełnosprawnością,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4"><text:span text:style-name="Domyślna_20_czcionka_20_akapitu1"><text:span text:style-name="T1"><text:s text:c="11"/>e) osiągnęli na egzaminie maturalnym </text:span></text:span><text:span text:style-name="Domyślna_20_czcionka_20_akapitu1"><text:span text:style-name="T2">liczbę punktów nie niższą niż 100</text:span></text:span><text:span text:style-name="Domyślna_20_czcionka_20_akapitu1"><text:span text:style-name="T1">. Algorytm <text:s/><text:tab/> <text:s/><text:tab/>obliczenia liczby punktów zamieszczony jest w załączniku nr1 do Regulaminu.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Domyślna_20_czcionka_20_akapitu1"><text:span text:style-name="T1">Kandydaci do stypendium zostaną podzieleni na 2 grupy: kandydaci realizujący studia w zakresie dyscypliny naukowej ekonomia i finanse oraz pozostali kandydaci i będą kwalifikowani oddzielnie, w ramach każdej z tych grup.</text:span></text:span></text:p>
                                              <text:p text:style-name="P21"><text:span text:style-name="Domyślna_20_czcionka_20_akapitu1"><text:span text:style-name="T1">Stypendia otrzymują studenci, którzy legitymują się najwyższą liczbą punktów na egzaminie maturalnym. W przypadku równej liczby punktów stypendium otrzymują osoby o niższych </text:span></text:span><text:soft-page-break/><text:span text:style-name="Domyślna_20_czcionka_20_akapitu1"><text:span text:style-name="T1">dochodach w rodzinie.</text:span></text:span></text:p>
                                              <text:p text:style-name="P22"><text:span text:style-name="Domyślna_20_czcionka_20_akapitu1"><text:span text:style-name="T1">O stypendia pomostowe </text:span></text:span><text:span text:style-name="Domyślna_20_czcionka_20_akapitu1"><text:span text:style-name="T2">nie mogą ubiegać się</text:span></text:span><text:span text:style-name="Domyślna_20_czcionka_20_akapitu1"><text:span text:style-name="T1"> studenci podejmujący studia na kierunkach dla służb mundurowych.</text:span></text:span></text:p>
                                              <text:p text:style-name="P15"><text:span text:style-name="Domyślna_20_czcionka_20_akapitu1"><text:span text:style-name="T1"><text:s text:c="8"/>Rada Funduszu Stypendialnego podjęła decyzję, że w miarę posiadanych środków będzie starać się obejmować pomocą również studentów mieszkających w Cieszynie (nie objętych stypendiami PSP) oraz utrzymać stypendia dla uczniów klas maturalnych. </text:span></text:span><text:span text:style-name="Domyślna_20_czcionka_20_akapitu1"><text:span text:style-name="T3">Stypendia te, fundowane w całości <text:s/>przez Macierz Ziemi Cieszyńskiej, pozostają w dotychczasowej wysokości</text:span></text:span><text:span text:style-name="Domyślna_20_czcionka_20_akapitu1"><text:span text:style-name="T1"> tj. </text:span></text:span><text:span text:style-name="Domyślna_20_czcionka_20_akapitu1"><text:span text:style-name="T4">1800zł <text:s/></text:span></text:span><text:span text:style-name="Domyślna_20_czcionka_20_akapitu1"><text:span text:style-name="T3">na rok dla studentów I roku oraz </text:span></text:span><text:span text:style-name="Domyślna_20_czcionka_20_akapitu1"><text:span text:style-name="T4">900zł</text:span></text:span><text:span text:style-name="Domyślna_20_czcionka_20_akapitu1"><text:span text:style-name="T3"> na rok dla przyszłorocznych maturzystów</text:span></text:span><text:span text:style-name="Domyślna_20_czcionka_20_akapitu1"><text:span text:style-name="T1">. </text:span></text:span><text:span text:style-name="Domyślna_20_czcionka_20_akapitu1"><text:span text:style-name="T3">Ponadto tegoroczni maturzyści ( studenci I roku uczelni artystycznych) <text:s/>mogą ubiegać się o stypendium artystyczne w wysokości </text:span></text:span><text:span text:style-name="Domyślna_20_czcionka_20_akapitu1"><text:span text:style-name="T4">2700zł</text:span></text:span><text:span text:style-name="Domyślna_20_czcionka_20_akapitu1"><text:span text:style-name="T3"> na rok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pan text:style-name="Domyślna_20_czcionka_20_akapitu1"><text:span text:style-name="T1"><text:tab/>W związku z takim układem proponowanych stypendiów <text:s/>serdecznie prosimy o składanie wniosków, wraz z załącznikami, w siedzibie Zarządu Głównego MZC / ul. Stalmacha 14 w Cieszynie / <text:s/>w terminie do </text:span></text:span><text:span text:style-name="Domyślna_20_czcionka_20_akapitu1"><text:span text:style-name="T2">16 sierpnia 2022r.</text:span></text:span><text:span text:style-name="Domyślna_20_czcionka_20_akapitu1"><text:span text:style-name="T1"> z podziałem na:</text:span></text:span></text:p>
      <text:p text:style-name="P18">a) tegorocznych <text:s/>maturzystów, <text:s/>którzy spełnią wszystkie kryteria regulaminowe Programu Stypendiów Pomostowych / PSP / i złożą wnioski on-line, a także wydrukowany wniosek wraz z załącznikami złożą w siedzibie Macierzy przy ul. Stalmacha w Cieszynie, do dnia 25 sierpnia 2022r.</text:p>
      <text:p text:style-name="P18">b) tegorocznych maturzystów z Cieszyna, którzy spełnią warunki identyczne jak w PSP – <text:span text:style-name="T5">maksymalnie do dwóch kandydatów ze szkoły,</text:span></text:p>
      <text:p text:style-name="P18">c) przyszłorocznych maturzystów, mieszkających w miejscowościach powiatu cieszyńskiego (wg dotychczasowych zasad, tj. wysoka średnia ocen + niski dochód) – <text:span text:style-name="T5">maksymalnie do trzech kandydatów ze szkoły</text:span>,</text:p>
      <text:p text:style-name="P18">d) tegorocznych maturzystów, którzy chcą ubiegać się o stypendium artystyczne,</text:p>
      <text:p text:style-name="P19"><text:span text:style-name="Domyślna_20_czcionka_20_akapitu1"><text:span text:style-name="T1">e) uczniów ze szczególnymi uzdolnieniami i osiągnięciami (artystycznymi, naukowymi, sportowymi), którzy nie muszą spełniać ww. kryteriów, a mogą się ubiegać o uzyskanie nagrody specjalnej</text:span></text:span></text:p>
      <text:p text:style-name="P5"><text:tab/>Regulamin Funduszu Stypendialnego Śląska Cieszyńskiego oraz wzory wniosków <text:line-break/>o przyznanie stypendium i wzór oświadczenia o sytuacji rodzinnej i materialnej <text:s/>zamieszczone są <text:line-break/>(i są do pobrania) na naszej stronie internetowej: <text:a xlink:type="simple" xlink:href="http://www.macierz.cieszyn.pl/" text:style-name="Internet_20_link" text:visited-style-name="Visited_20_Internet_20_Link">www.macierz.cieszyn.pl</text:a> </text:p>
      <text:p text:style-name="P7"><text:span text:style-name="Domyślna_20_czcionka_20_akapitu1"><text:span text:style-name="T1"><text:tab/>Regulamin przyznawania i przekazywania stypendiów pomostowych („Dyplom z marzeń”) dla studentów w roku akademickim 2022/23, zamieszczony jest już na stronie internetowej: <text:line-break/></text:span></text:span><text:a xlink:type="simple" xlink:href="http://www.stypendia-pomostowe.pl/" text:style-name="Internet_20_link" text:visited-style-name="Visited_20_Internet_20_Link"><text:span text:style-name="Domyślna_20_czcionka_20_akapitu1"><text:span text:style-name="T3">www.stypendia-pomostowe.pl</text:span></text:span></text:a><text:span text:style-name="Domyślna_20_czcionka_20_akapitu1"><text:span text:style-name="T1">, (formularze wniosków do wypełnienia on-line <text:s/>będą na stronie Fundacji od 04 lipca 2022r., zamknięcie aplikacji on-line nastąpi 16 sierpnia 2022r. o godz. 16.00; adres e-mail <text:s/></text:span></text:span><text:span text:style-name="Domyślna_20_czcionka_20_akapitu1"><text:span text:style-name="T3">fep@ fep.lodz.pl</text:span></text:span><text:span text:style-name="Domyślna_20_czcionka_20_akapitu1"><text:span text:style-name="T1"> ; <text:s/>tel. 42 6325991</text:span></text:span></text:p>
      <text:p text:style-name="P7"><text:span text:style-name="Domyślna_20_czcionka_20_akapitu1"><text:span text:style-name="T1"/></text:span></text:p>
      <text:p text:style-name="P7"><text:soft-page-break/><text:span text:style-name="Domyślna_20_czcionka_20_akapitu1"><text:span text:style-name="T1"/></text:span></text:p>
      <text:p text:style-name="P6">Uprzejmie prosimy Panią/Pana Dyrektor/a o pilne przekazanie uczniom następujących informacji:</text:p>
      <text:list xml:id="list1510283268823558898" text:style-name="L3">
        <text:list-header>
          <text:p text:style-name="P16"><text:s/>- o możliwości składania wniosków o stypendium macierzowe, artystyczne, pomostowe „Dyplom z marzeń” lub nagrodę specjalną oraz <text:s/>zamieszczenie tej informacji na stronie internetowej szkoły,</text:p>
          <text:p text:style-name="P17"><text:s/>- o zamieszczonych <text:s/>materiałach informacyjnych na stronie internetowej Macierzy Ziemi Cieszyńskiej oraz Fundacji Edukacyjnej Przedsiębiorczości w Łodzi. </text:p>
        </text:list-header>
      </text:list>
      <text:p text:style-name="P11">Jednocześnie zwracamy się z prośbą o zamieszczenie na tablicy informacyjnej w szkole wiadomości, o otwarciu kolejnej edycji <text:s/>stypendiów macierzowych i pomostowych na rok szk. 2022/2023.</text:p>
      <text:p text:style-name="P11"/>
      <text:p text:style-name="P7"><text:span text:style-name="T1"><text:tab/><text:tab/><text:tab/><text:tab/><text:tab/> <text:s/>Z wyrazami szacunku</text:span><text:tab/></text:p>
      <text:p text:style-name="P7"/>
      <text:p text:style-name="Standard"><text:tab/><text:tab/><text:span text:style-name="T1">Przewodniczący RFSŚC</text:span><text:tab/><text:tab/><text:tab/> <text:s text:c="4"/><text:span text:style-name="T1">Prezes ZG MZC<text:tab/></text:span></text:p>
      <text:p text:style-name="P1"><text:tab/><text:tab/> <text:s text:c="3"/>Cezary Tomiczek<text:tab/><text:tab/><text:tab/><text:tab/> <text:s text:c="5"/>Marta Kawulo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awulok</meta:initial-creator>
    <meta:creation-date>2020-04-26T18:22:08.18</meta:creation-date>
    <dc:date>2022-04-21T18:00:31.56</dc:date>
    <meta:editing-duration>PT2H41M44S</meta:editing-duration>
    <meta:editing-cycles>13</meta:editing-cycles>
    <meta:generator>OpenOffice/4.1.2$Win32 OpenOffice.org_project/412m3$Build-9782</meta:generator>
    <dc:creator>Marta Kawulok</dc:creator>
    <meta:document-statistic meta:table-count="0" meta:image-count="0" meta:object-count="0" meta:page-count="3" meta:paragraph-count="29" meta:word-count="747" meta:character-count="5695"/>
  </office:meta>
</office:document-meta>
</file>